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6" style:family="paragraph" style:parent-style-name="Standard">
      <style:paragraph-properties fo:line-height="150%" fo:text-align="start" style:justify-single-word="false"/>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9" style:family="paragraph" style:parent-style-name="Standard">
      <style:paragraph-properties fo:text-align="start" style:justify-single-word="false"/>
      <style:text-properties fo:font-weight="normal" style:font-weight-asian="normal" style:font-weight-complex="normal"/>
    </style:style>
    <style:style style:name="P10" style:family="paragraph" style:parent-style-name="Standard" style:list-style-name="L1">
      <style:paragraph-properties fo:line-height="150%" fo:text-align="justify" style:justify-single-word="false"/>
      <style:text-properties style:font-name="Times New Roman" fo:font-weight="bold" style:font-weight-asian="bold" style:font-weight-complex="bold"/>
    </style:style>
    <style:style style:name="P11" style:family="paragraph" style:parent-style-name="Standard" style:list-style-name="L4">
      <style:paragraph-properties fo:line-height="150%" fo:text-align="justify" style:justify-single-word="false"/>
      <style:text-properties style:font-name="Times New Roman" fo:font-weight="bold" style:font-weight-asian="bold" style:font-weight-complex="bold"/>
    </style:style>
    <style:style style:name="P12" style:family="paragraph" style:parent-style-name="Standard" style:list-style-name="L11">
      <style:paragraph-properties fo:line-height="150%" fo:text-align="start" style:justify-single-word="false"/>
      <style:text-properties style:font-name="Times New Roman" fo:font-weight="bold" style:font-weight-asian="bold" style:font-weight-complex="bold"/>
    </style:style>
    <style:style style:name="P13" style:family="paragraph" style:parent-style-name="Standard" style:list-style-name="L12">
      <style:paragraph-properties fo:line-height="150%" fo:text-align="start" style:justify-single-word="false"/>
      <style:text-properties style:font-name="Times New Roman" fo:font-weight="bold" style:font-weight-asian="bold" style:font-weight-complex="bold"/>
    </style:style>
    <style:style style:name="P14" style:family="paragraph" style:parent-style-name="Standard" style:list-style-name="L13">
      <style:paragraph-properties fo:line-height="150%" fo:text-align="start" style:justify-single-word="false"/>
      <style:text-properties style:font-name="Times New Roman" fo:font-weight="bold" style:font-weight-asian="bold" style:font-weight-complex="bold"/>
    </style:style>
    <style:style style:name="P15" style:family="paragraph" style:parent-style-name="Standard" style:list-style-name="L2">
      <style:paragraph-properties fo:line-height="150%" fo:text-align="start" style:justify-single-word="false"/>
      <style:text-properties style:font-name="Times New Roman" fo:font-weight="normal" style:font-weight-asian="normal" style:font-weight-complex="normal"/>
    </style:style>
    <style:style style:name="P16" style:family="paragraph" style:parent-style-name="Standard" style:list-style-name="L3">
      <style:paragraph-properties fo:line-height="150%" fo:text-align="start" style:justify-single-word="false"/>
      <style:text-properties style:font-name="Times New Roman" fo:font-weight="normal" style:font-weight-asian="normal" style:font-weight-complex="normal"/>
    </style:style>
    <style:style style:name="P17" style:family="paragraph" style:parent-style-name="Standard" style:list-style-name="L12">
      <style:paragraph-properties fo:line-height="150%" fo:text-align="start" style:justify-single-word="false"/>
      <style:text-properties style:font-name="Times New Roman" fo:font-weight="normal" style:font-weight-asian="normal" style:font-weight-complex="normal"/>
    </style:style>
    <style:style style:name="P18" style:family="paragraph" style:parent-style-name="Standard" style:list-style-name="L13">
      <style:paragraph-properties fo:line-height="150%" fo:text-align="start" style:justify-single-word="false"/>
      <style:text-properties style:font-name="Times New Roman" fo:font-weight="normal" style:font-weight-asian="normal" style:font-weight-complex="normal"/>
    </style:style>
    <style:style style:name="P19" style:family="paragraph" style:parent-style-name="Standard" style:list-style-name="L14">
      <style:paragraph-properties fo:line-height="150%" fo:text-align="start" style:justify-single-word="false"/>
      <style:text-properties style:font-name="Times New Roman" fo:font-weight="normal" style:font-weight-asian="normal" style:font-weight-complex="normal"/>
    </style:style>
    <style:style style:name="P20" style:family="paragraph" style:parent-style-name="Standard" style:list-style-name="L15">
      <style:paragraph-properties fo:line-height="150%" fo:text-align="start" style:justify-single-word="false"/>
      <style:text-properties style:font-name="Times New Roman" fo:font-weight="normal" style:font-weight-asian="normal" style:font-weight-complex="normal"/>
    </style:style>
    <style:style style:name="P21" style:family="paragraph" style:parent-style-name="Standard" style:list-style-name="L16">
      <style:paragraph-properties fo:line-height="150%" fo:text-align="start" style:justify-single-word="false"/>
      <style:text-properties style:font-name="Times New Roman" fo:font-weight="normal" style:font-weight-asian="normal" style:font-weight-complex="normal"/>
    </style:style>
    <style:style style:name="P22" style:family="paragraph" style:parent-style-name="Standard" style:list-style-name="L17">
      <style:paragraph-properties fo:line-height="150%" fo:text-align="start" style:justify-single-word="false"/>
      <style:text-properties style:font-name="Times New Roman" fo:font-weight="normal" style:font-weight-asian="normal" style:font-weight-complex="normal"/>
    </style:style>
    <style:style style:name="P23" style:family="paragraph" style:parent-style-name="Standard" style:list-style-name="L18">
      <style:paragraph-properties fo:line-height="150%" fo:text-align="start" style:justify-single-word="false"/>
      <style:text-properties style:font-name="Times New Roman" fo:font-weight="normal" style:font-weight-asian="normal" style:font-weight-complex="normal"/>
    </style:style>
    <style:style style:name="P24" style:family="paragraph" style:parent-style-name="Standard" style:list-style-name="L19">
      <style:paragraph-properties fo:line-height="150%" fo:text-align="start" style:justify-single-word="false"/>
      <style:text-properties style:font-name="Times New Roman" fo:font-weight="normal" style:font-weight-asian="normal" style:font-weight-complex="normal"/>
    </style:style>
    <style:style style:name="P25" style:family="paragraph" style:parent-style-name="Standard" style:list-style-name="L20">
      <style:paragraph-properties fo:line-height="150%" fo:text-align="start" style:justify-single-word="false"/>
      <style:text-properties style:font-name="Times New Roman" fo:font-weight="normal" style:font-weight-asian="normal" style:font-weight-complex="normal"/>
    </style:style>
    <style:style style:name="P26" style:family="paragraph" style:parent-style-name="Standard" style:list-style-name="L21">
      <style:paragraph-properties fo:line-height="150%" fo:text-align="start" style:justify-single-word="false"/>
      <style:text-properties style:font-name="Times New Roman" fo:font-weight="normal" style:font-weight-asian="normal" style:font-weight-complex="normal"/>
    </style:style>
    <style:style style:name="P27" style:family="paragraph" style:parent-style-name="Standard" style:list-style-name="L4">
      <style:paragraph-properties fo:line-height="150%" fo:text-align="justify" style:justify-single-word="false"/>
      <style:text-properties style:font-name="Times New Roman" fo:font-weight="normal" style:font-weight-asian="normal" style:font-weight-complex="normal"/>
    </style:style>
    <style:style style:name="P28" style:family="paragraph" style:parent-style-name="Standard" style:list-style-name="L5">
      <style:paragraph-properties fo:line-height="150%" fo:text-align="justify" style:justify-single-word="false"/>
      <style:text-properties style:font-name="Times New Roman" fo:font-weight="normal" style:font-weight-asian="normal" style:font-weight-complex="normal"/>
    </style:style>
    <style:style style:name="P29" style:family="paragraph" style:parent-style-name="Standard" style:list-style-name="L6">
      <style:paragraph-properties fo:line-height="150%" fo:text-align="justify" style:justify-single-word="false"/>
      <style:text-properties style:font-name="Times New Roman" fo:font-weight="normal" style:font-weight-asian="normal" style:font-weight-complex="normal"/>
    </style:style>
    <style:style style:name="P30" style:family="paragraph" style:parent-style-name="Standard" style:list-style-name="L7">
      <style:paragraph-properties fo:line-height="150%" fo:text-align="justify" style:justify-single-word="false"/>
      <style:text-properties style:font-name="Times New Roman" fo:font-weight="normal" style:font-weight-asian="normal" style:font-weight-complex="normal"/>
    </style:style>
    <style:style style:name="P31" style:family="paragraph" style:parent-style-name="Standard" style:list-style-name="L22">
      <style:paragraph-properties fo:line-height="150%" fo:text-align="justify" style:justify-single-word="false"/>
      <style:text-properties style:font-name="Times New Roman" fo:font-weight="normal" style:font-weight-asian="normal" style:font-weight-complex="normal"/>
    </style:style>
    <style:style style:name="P32" style:family="paragraph" style:parent-style-name="Standard" style:list-style-name="L23">
      <style:paragraph-properties fo:line-height="150%" fo:text-align="justify" style:justify-single-word="false"/>
      <style:text-properties style:font-name="Times New Roman" fo:font-weight="normal" style:font-weight-asian="normal" style:font-weight-complex="normal"/>
    </style:style>
    <style:style style:name="P33" style:family="paragraph" style:parent-style-name="Standard" style:list-style-name="L8">
      <style:paragraph-properties fo:line-height="150%" fo:text-align="justify" style:justify-single-word="false"/>
      <style:text-properties fo:font-weight="normal" style:font-weight-asian="normal" style:font-weight-complex="normal"/>
    </style:style>
    <style:style style:name="P34" style:family="paragraph" style:parent-style-name="Standard" style:list-style-name="L9">
      <style:paragraph-properties fo:line-height="150%" fo:text-align="justify" style:justify-single-word="false"/>
      <style:text-properties fo:font-weight="normal" style:font-weight-asian="normal" style:font-weight-complex="normal"/>
    </style:style>
    <style:style style:name="P35" style:family="paragraph" style:parent-style-name="Standard" style:list-style-name="L10">
      <style:paragraph-properties fo:line-height="150%" fo:text-align="justify" style:justify-single-word="false"/>
      <style:text-properties fo:font-weight="normal" style:font-weight-asian="normal" style:font-weight-complex="normal"/>
    </style:style>
    <style:style style:name="P36" style:family="paragraph" style:parent-style-name="Standard" style:list-style-name="L22">
      <style:paragraph-properties fo:line-height="150%" fo:text-align="justify" style:justify-single-word="false"/>
      <style:text-properties fo:font-weight="normal" style:font-weight-asian="normal" style:font-weight-complex="normal"/>
    </style:style>
    <style:style style:name="T1" style:family="text">
      <style:text-properties style:font-name="Times New Roman1"/>
    </style:style>
    <style:style style:name="T2" style:family="text">
      <style:text-properties style:font-name="Times New Roman"/>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 text:c="105"/><text:span text:style-name="T3"><text:s/>Załącznik nr 1</text:span></text:p>
      <text:p text:style-name="P9"><text:s text:c="106"/>Do zarządzenia nr 7</text:p>
      <text:p text:style-name="P9"><text:s text:c="106"/>Dyrektora Ośrodka Interwencji </text:p>
      <text:p text:style-name="P9"><text:s text:c="106"/>Kryzysowej i Psychoterapii w</text:p>
      <text:p text:style-name="P9"><text:s text:c="106"/>Rybniku z z dnia </text:p>
      <text:p text:style-name="P9"><text:s text:c="106"/>20 <text:s/>października 2022 r.</text:p>
      <text:p text:style-name="P2"/>
      <text:p text:style-name="P2"/>
      <text:p text:style-name="P2"/>
      <text:p text:style-name="P2"/>
      <text:p text:style-name="P2"/>
      <text:p text:style-name="P2"/>
      <text:p text:style-name="P2"/>
      <text:p text:style-name="P1">REGULAMIN PORZĄDKOWY</text:p>
      <text:p text:style-name="P1"/>
      <text:p text:style-name="P1">miejsc noclegowych dla kobiet i kobiet z dziećmi Ośrodka Interwencji Kryzysowej i Psychoterapii</text:p>
      <text:p text:style-name="P1"/>
      <text:p text:style-name="P1"><text:span text:style-name="T1">§</text:span><text:span text:style-name="T2"> 1</text:span></text:p>
      <text:p text:style-name="P7"/>
      <text:list xml:id="list1481948695751742852" text:style-name="L1">
        <text:list-item>
          <text:p text:style-name="P10">Regulamin porządkowy miejsc noclegowych przeznaczonych dla kobiet i kobiet z dziećmi w Ośrodku Interwencji Kryzysowej i Psychoterapii w Rybniku z siedzibą przy ul. Chrobrego 16 określa tryb przyznawania miejsc noclegowych oraz zasady przebywania na terenie OIKiP w Rybniku.</text:p>
        </text:list-item>
      </text:list>
      <text:p text:style-name="P4"><text:span text:style-name="T1">§</text:span><text:span text:style-name="T2"> 2</text:span></text:p>
      <text:list xml:id="list2163892884007078187" text:style-name="L2">
        <text:list-item>
          <text:p text:style-name="P15">Osoba, której zostało przyznane miejsce noclegowe w OIKiP powinna zapoznać się z treścią niniejszego Regulaminu i zobowiązać się do przestrzegania jego zapisów.</text:p>
        </text:list-item>
        <text:list-item>
          <text:p text:style-name="P15">Nieprzestrzeganie zapisów Regulaminu stanowi podstawę do zmiany decyzji Dyrektora o zgodzie na pobyt w OIKiP i cofnięcia skierowania stanowiącego podstawę pobytu w Ośrodku (załącznik nr 1 do Regulaminu).</text:p>
        </text:list-item>
        <text:list-item>
          <text:p text:style-name="P15">Decyzję o natychmiastowym opuszczeniu OIKiP może podjąć pracownik dyżurujący w sytuacjach takich jak: przebywanie na terenie Ośrodka pod wpływem alkoholu bądź innych środków odurzających, choroba zakaźna, niemoralne zachowanie, stosowanie przemocy. </text:p>
        </text:list-item>
        <text:list-item>
          <text:p text:style-name="P15">Naruszanie zasad Regulaminu skutkuje udzieleniem upomnienia pisemnego Dyrektora OIKiP. Wielokrotne udzielenie pisemnego upomnienia może skutkować odmową przedłużenia pobytu. </text:p>
        </text:list-item>
      </text:list>
      <text:p text:style-name="P4"><text:span text:style-name="T1">§</text:span><text:span text:style-name="T2"> 3</text:span></text:p>
      <text:list xml:id="list3292884623552356770" text:style-name="L3">
        <text:list-item>
          <text:p text:style-name="P16">Pomocy w postaci zapewnienia miejsca noclegowego udziela się na podstawie:</text:p>
        </text:list-item>
      </text:list>
      <text:list xml:id="list4535587168827663149" text:style-name="L4">
        <text:list-item>
          <text:p text:style-name="P27">danych zawartych w karcie ewidencji klienta oraz notatce służbowej,</text:p>
        </text:list-item>
        <text:list-item>
          <text:p text:style-name="P11"><text:span text:style-name="T3">pisemnego wniosku osoby zainteresowanej i będącej w potrzebie, poprzedzonego</text:span> <text:span text:style-name="T3">rozmową kwalifukującą do pobytu.</text:span></text:p>
        </text:list-item>
      </text:list>
      <text:list xml:id="list4753465983339877905" text:style-name="L5">
        <text:list-item>
          <text:p text:style-name="P28"><text:soft-page-break/>Miejsce noclegowe w OIKiP może być przyznane:</text:p>
        </text:list-item>
      </text:list>
      <text:list xml:id="list4795801595248797488" text:style-name="L6">
        <text:list-item>
          <text:p text:style-name="P29">w uzasadnionych przypadkach do 3 miesięcy- na pisemny wniosek osoby zainteresowanej i jest udzielany na podstawie skierowania Dyrektora OIKiP lub innej osoby upoważnionej.</text:p>
        </text:list-item>
        <text:list-item>
          <text:p text:style-name="P29">na pobyt interwencyjny: na jedną dobę- nie wymaga pisemnej zgody Dyrektora OIKiP lub do 7 dni- na pisemny wniosek i wymaga pisemnej zgody Dyrektora OIKiP.</text:p>
        </text:list-item>
      </text:list>
      <text:list xml:id="list1993335954205581884" text:style-name="L7">
        <text:list-item>
          <text:p text:style-name="P30">OIKiP dysponuje 24 miejscami noclegowymi.</text:p>
        </text:list-item>
        <text:list-item>
          <text:p text:style-name="P30">Korzystanie z miejsc noclegowych jest bezpłatne.</text:p>
        </text:list-item>
        <text:list-item>
          <text:p text:style-name="P30">Miejsca noclegowego udziela się w pierwszej kolejności osobom, których posiadane środki finansowe nie przekraczają aktualnych kryteriów dochodowych zgodnie z Ustawą o pomocy społecznej z dnia 12 marca 2004r., art. 8 lub kiedy pozostanie osoby/rodziny w jej dotychczasowym miejscu pobytu zagraża bezpośrednio życiu bądź zdrowiu. <text:s/></text:p>
        </text:list-item>
        <text:list-item>
          <text:p text:style-name="P30">Ośrodek może udzielać informacji o osobach korzystających z miejsc noclegowych upoważnionym instytucjom oraz najbliższej rodzinie. Wyjątek stanowią osoby wskazane przez mieszkankę jako sprawcę przemocy lub osobę niebezpieczną, która np. nęka, śledzi, stosuje groźby, przejawia inne zachowania uznane za agresywne i karalne. </text:p>
        </text:list-item>
        <text:list-item>
          <text:p text:style-name="P30">Na terenie bazy noclegowej mogą przebywać: mieszkańcy, pracownicy OIKiP, służby medyczne, Policja, pracownicy Ośrodka Pomocy Społecznej w Rybniku.</text:p>
        </text:list-item>
        <text:list-item>
          <text:p text:style-name="P30">W sytuacjach szczególnych tj. zagrożenie życia lub zdrowia, po doświadczeniu przemocy, klęski żywiołowej lub innym nagłym zdarzeniu losowym miejsce noclegowe może zostać przyznane całej rodzinie, w tym mężczyźnie. </text:p>
        </text:list-item>
      </text:list>
      <text:p text:style-name="P4"><text:span text:style-name="T1">§</text:span><text:span text:style-name="T2"> 4</text:span></text:p>
      <text:p text:style-name="P3">Odmawia się przyznania miejsca noclegowego osobie, która:</text:p>
      <text:list xml:id="list6861728961375899634" text:style-name="L8">
        <text:list-item>
          <text:p text:style-name="P33">Znajduje się pod wpływem alkoholu, narkotyków, dopalaczy bądź innych substancji psychoaktywnych.</text:p>
        </text:list-item>
        <text:list-item>
          <text:p text:style-name="P33">Zachowuje się agresywnie, używa jakichkolwiek form przemocy.</text:p>
        </text:list-item>
        <text:list-item>
          <text:p text:style-name="P33">Wymaga opieki specjalistycznej z uwagi na stan zdrowia</text:p>
        </text:list-item>
      </text:list>
      <text:list xml:id="list1608382991806858590" text:style-name="L9">
        <text:list-item>
          <text:p text:style-name="P34">w przypadku uzasadnionego podejrzenia, że stan zdrowia lub zachowania osoby korzystającej z miejsca noclegowego zagraża zdrowiu pozostałych mieszkańców, pracownicy mogą egzekwować podjęcie leczenia oraz żądać zaświadczenia o podjęciu lub kontynuacji leczenia.</text:p>
        </text:list-item>
        <text:list-item>
          <text:p text:style-name="P34">osoby znajdujące się pod opieką lekarza psychiatry powinny przedstawić zaświadczenie lekarskie o braku przeciwwskazań do pobytu w OIKiP. </text:p>
        </text:list-item>
      </text:list>
      <text:list xml:id="list6999954498540659740" text:style-name="L10">
        <text:list-item>
          <text:p text:style-name="P35">Ukrywa posiadanie niebezpiecznych przedmiotów, alkoholu, narkotyków, dopalaczy i innych środków psychoaktywnych.</text:p>
        </text:list-item>
        <text:list-item>
          <text:p text:style-name="P35">Ma w tym samym czasie zapewnione miejsce noclegowe w innej instytucji.</text:p>
        </text:list-item>
        <text:list-item>
          <text:p text:style-name="P35"><text:soft-page-break/>Nieuzasadniona nieobecność trwająca dłużej niż 24 godziny jest równoznaczna z rezygnacją miejsca noclegowego w OIKiP.</text:p>
        </text:list-item>
      </text:list>
      <text:p text:style-name="P4"><text:span text:style-name="T1">§</text:span><text:span text:style-name="T2"> 5</text:span></text:p>
      <text:p text:style-name="P6">Osoby, którym przyznano miejsca noclegowe są zobowiązane do:</text:p>
      <text:list xml:id="list2106238798681600412" text:style-name="L11">
        <text:list-item>
          <text:p text:style-name="P12">Przestrzegania ciszy nocnej w godzinach:</text:p>
        </text:list-item>
      </text:list>
      <text:list xml:id="list7596614237121940219" text:style-name="L12">
        <text:list-item>
          <text:p text:style-name="P17">osoby dorosłe – od 23.00 do 6.00,</text:p>
        </text:list-item>
        <text:list-item>
          <text:p text:style-name="P17">dzieci do 8 roku życia- od 20.00 do 6.00,</text:p>
        </text:list-item>
        <text:list-item>
          <text:p text:style-name="P17">dzieci od 9 roku życia- od 21.00 do 6.00.</text:p>
        </text:list-item>
        <text:list-item>
          <text:p text:style-name="P13">dni świąteczne oraz weekendy (piątek, sobota): </text:p>
        </text:list-item>
        <text:list-item>
          <text:p text:style-name="P17">osoby dorosłe – od 24.00 do 6.00,</text:p>
        </text:list-item>
        <text:list-item>
          <text:p text:style-name="P17">wszystkie osoby niepełnoletnie – od 21.00 do 6.00.</text:p>
        </text:list-item>
        <text:list-item>
          <text:p text:style-name="P13">Okres wakacyjny i ferie:</text:p>
        </text:list-item>
        <text:list-item>
          <text:p text:style-name="P17">wszystkie osoby niepełnoletnie – od 21.30 do 6.00.</text:p>
        </text:list-item>
      </text:list>
      <text:list xml:id="list2501129485343112134" text:style-name="L13">
        <text:list-item>
          <text:p text:style-name="P18"><text:span text:style-name="T4">Powrotu do Ośrodka</text:span>:</text:p>
        </text:list-item>
      </text:list>
      <text:list xml:id="list474041160057452425" text:style-name="L14">
        <text:list-item>
          <text:p text:style-name="P19">osoby pełnoletnie- do godziny 22.00,</text:p>
        </text:list-item>
        <text:list-item>
          <text:p text:style-name="P19">matki z dziećmi- do godziny 20.00,</text:p>
        </text:list-item>
        <text:list-item>
          <text:p text:style-name="P19">okres wakacyjny: matki z dziećmi- do godziny 21.00.</text:p>
        </text:list-item>
      </text:list>
      <text:list xml:id="list30735642" text:continue-list="list2501129485343112134" text:style-name="L13">
        <text:list-item>
          <text:p text:style-name="P14">Zapewnienia należytej opieki swoim dzieciom;</text:p>
        </text:list-item>
      </text:list>
      <text:list xml:id="list6724321565895064348" text:style-name="L15">
        <text:list-item>
          <text:p text:style-name="P20">podczas nieobecności matki na terenie OIKiP, opiekę sprawuje penoletnia osoba, która wyraziła na to zgodę (załącznik nr 3 do Regulaminu),</text:p>
        </text:list-item>
        <text:list-item>
          <text:p text:style-name="P20">W trakcie, gdy opiekę nad dzieckiem przejmuje więcej osób, należy uwzględnić to w przygotowanym wcześniej przez matkę oświadczeniu,</text:p>
        </text:list-item>
        <text:list-item>
          <text:p text:style-name="P20">Osoba sprawująca opiekę nad dzieckiem podczas nieobecności matki nie może przekazywać tej opieki innej mieszkance i sprawuję ją w pełnym wymiarze godzin, wedłu wcześniejszych ustaleń i przygotowanego oświadczenia,</text:p>
        </text:list-item>
        <text:list-item>
          <text:p text:style-name="P20">mieszkanka nie pozostawia swoich dzieci na noc pod opieką innych mieszkanek na czas jej nieobecności. Wyjątek stanowi praca zarobkowa w trybie zmianowym lub uzasadniona sytuacja losowa (np. pobyt w szpitalu),</text:p>
        </text:list-item>
      </text:list>
      <text:list xml:id="list7084185604064146908" text:style-name="L16">
        <text:list-item>
          <text:p text:style-name="P21">Poinformowania pracownika o swojej nieobecności w OIKiP w przypadku sytuacji losowej (np. pobyt w szpitalu).</text:p>
        </text:list-item>
        <text:list-item>
          <text:p text:style-name="P21"><text:s/>Poinformowania pracownika o późniejszym powrocie do OIKiP (tj. po godzinie 22.00) z przyczyn niezależnych bądź sytuacji losowej. </text:p>
        </text:list-item>
        <text:list-item>
          <text:p text:style-name="P21">Utrzymania porządku i czystości w pomieszczeniach, przestrzegania dyżurów porządkowych.</text:p>
        </text:list-item>
        <text:list-item>
          <text:p text:style-name="P21"><text:soft-page-break/>Wykonania dyżuru porządkowego w godzina 18.00-21.00.</text:p>
        </text:list-item>
        <text:list-item>
          <text:p text:style-name="P21">Uczestniczenie w comiesięcznych pracach porządkowych, tzw. generalkach.</text:p>
        </text:list-item>
        <text:list-item>
          <text:p text:style-name="P21">Dbania o użytkowane sprzęty.</text:p>
        </text:list-item>
        <text:list-item>
          <text:p text:style-name="P21">Pozostawiania na terenie OIKiP klucza do zajmowanego pokoju – każdorazowo podczas opuszczania obiektu. </text:p>
        </text:list-item>
      </text:list>
      <text:list xml:id="list7934372359103966109" text:style-name="L17">
        <text:list-item>
          <text:p text:style-name="P22">Dbania o higienę osobistą.</text:p>
        </text:list-item>
        <text:list-item>
          <text:p text:style-name="P22">Korzystać zgodnie z przeznaczeniem ze wszystkich urządzeń wchodzących w skład bazy noclegowej OIKiP.</text:p>
        </text:list-item>
        <text:list-item>
          <text:p text:style-name="P22">Ujawnienia choroby zakaźnej, pasożytniczej lub innych chorób wymagających leczenia.</text:p>
        </text:list-item>
        <text:list-item>
          <text:p text:style-name="P22">Przechowywania, przygotowywania i spożywania posiłków w miejscach do tego wyznaczonych, tj. w kuchni.</text:p>
        </text:list-item>
        <text:list-item>
          <text:p text:style-name="P22">Uczestnictwa w społeczności mieszkanek, która odbywa się w ustalonym przez pracownika terminie (miejsce spotkań: świetlica).</text:p>
        </text:list-item>
        <text:list-item>
          <text:p text:style-name="P22">Przestrzegania przepisów bezpieczeństwa i przeciwpożarowych.</text:p>
        </text:list-item>
        <text:list-item>
          <text:p text:style-name="P22">Zachowywania się zgodnie z zasadami współżycia społecznego, tolerowania przekonań religijnych, przestrzegania norm prawnych i etyczno-moralnych.</text:p>
        </text:list-item>
        <text:list-item>
          <text:p text:style-name="P22">Wyrażenia zgody na współpracę OIKiP z innymi instytucjami oraz w razie konieczności z rodziną w celu udzielenia kompleksowej pomocy.</text:p>
        </text:list-item>
        <text:list-item>
          <text:p text:style-name="P22">Podania adresu, pod który się udają w momencie zakończenia pobytu w OIKiP.</text:p>
        </text:list-item>
        <text:list-item>
          <text:p text:style-name="P22">Uczestnictwa w projektach, zajęciach, warsztatach bądź grupach organizowanych i prowadzonych na terenie OIKiP, w sytuacji kiedy pracownik oraz mieszkaniec uzna taką potrzebę czy konieczność.</text:p>
        </text:list-item>
      </text:list>
      <text:p text:style-name="P4"><text:span text:style-name="T1">§</text:span><text:span text:style-name="T2"> 6</text:span></text:p>
      <text:p text:style-name="P6">Na terenie OIKiP nie wolno:</text:p>
      <text:list xml:id="list7856499139127451710" text:style-name="L18">
        <text:list-item>
          <text:p text:style-name="P23">Stosować jakichkolwiek form przemocy.</text:p>
        </text:list-item>
        <text:list-item>
          <text:p text:style-name="P23">Przywłaszczać i kraść rzeczy należących do innych osób (w tym również jedzenia).</text:p>
        </text:list-item>
        <text:list-item>
          <text:p text:style-name="P23">Przebywać pod wpływem alkoholu lub innych środków odurzających.</text:p>
        </text:list-item>
        <text:list-item>
          <text:p text:style-name="P23">Posiadać lub spożywać alkoholu lub innych środków odurzających.</text:p>
        </text:list-item>
        <text:list-item>
          <text:p text:style-name="P23">Palić papierosów.</text:p>
        </text:list-item>
        <text:list-item>
          <text:p text:style-name="P23">Spożywać posiłków poza kuchnią.</text:p>
        </text:list-item>
        <text:list-item>
          <text:p text:style-name="P23">Pozostawiać dzieci bez opieki osób dorosłych.</text:p>
        </text:list-item>
        <text:list-item>
          <text:p text:style-name="P23">Używać wulgaryzmów.</text:p>
        </text:list-item>
        <text:list-item>
          <text:p text:style-name="P23">Przyjmować osób z zewnątrz w pomieszczeniach wchodzących w skład bazy noclegowej OIKiP.</text:p>
        </text:list-item>
        <text:list-item>
          <text:p text:style-name="P23">Posiadać w pokoju telewizora.</text:p>
        </text:list-item>
      </text:list>
      <text:p text:style-name="P4"><text:soft-page-break/><text:span text:style-name="T1">§</text:span><text:span text:style-name="T2"> 7</text:span></text:p>
      <text:p text:style-name="P6">Osoba korzystająca z miejsca noclegowego OIKiP może:</text:p>
      <text:list xml:id="list5031809249111389118" text:style-name="L19">
        <text:list-item>
          <text:p text:style-name="P24">Korzystać bezpłatnie z przyznanego noclegu.</text:p>
        </text:list-item>
        <text:list-item>
          <text:p text:style-name="P24">Korzystać z różnych form pomocy psychologicznej, pedagogicznej, socjalnej.</text:p>
        </text:list-item>
        <text:list-item>
          <text:p text:style-name="P24">Korzystać zgodnie z przeznaczeniem ze wszystkich urządzeń wchodzących w skład bazy noclegowej OIKiP.</text:p>
        </text:list-item>
        <text:list-item>
          <text:p text:style-name="P24">Na przestrzeni miesiąca wykorzystać do czterech usprawiedliwionych nieobecności.</text:p>
        </text:list-item>
      </text:list>
      <text:list xml:id="list5469364967551573330" text:style-name="L20">
        <text:list-item>
          <text:p text:style-name="P25">O zamiarze wykorzystania nieobecności należy poinformować pracownika i wypełnić odpowiednie oświadczenie (załącznik nr 4 do Regulaminu).</text:p>
        </text:list-item>
        <text:list-item>
          <text:p text:style-name="P25">Pierwszą nieobecność można wykorzystać 8 dnia pobytu.</text:p>
        </text:list-item>
      </text:list>
      <text:list xml:id="list3932753213854322659" text:style-name="L21">
        <text:list-item>
          <text:p text:style-name="P26">Zastrzec sobie prawo do nie kontaktowania się z innymi, wskazanymi osobami. Nie dotyczy to przedstawicieli instytucji i urzędów.</text:p>
        </text:list-item>
        <text:list-item>
          <text:p text:style-name="P26">Uczestniczyć we wszystkich okazjonalnych spotkaniach oraz imprezach, szkoleniach <text:s/>i innych inicjatywach organizowanych przez OIKiP. </text:p>
        </text:list-item>
        <text:list-item>
          <text:p text:style-name="P26"><text:s/>Uczestniczyć w indywidualnych spotkaniach z terapeutą OIKiP.</text:p>
        </text:list-item>
      </text:list>
      <text:p text:style-name="P4"><text:span text:style-name="T1">§</text:span><text:span text:style-name="T2"> 8</text:span></text:p>
      <text:list xml:id="list4888009191714516421" text:style-name="L22">
        <text:list-item>
          <text:p text:style-name="P36">Osoba korzystająca z miejsc noclegowych OIKiP ponosi odpowiedzialność, w tym również materialną za mienie, które otrzymała do użytkowania na czas pobytu <text:span text:style-name="T2">oraz mienie przeznaczone do wspólnego użytkowania.</text:span></text:p>
        </text:list-item>
        <text:list-item>
          <text:p text:style-name="P31">W przypadku wyrządzenia jakichkolwiek szkód Dyrektor OIKiP jest uprawniony do wystąpienia ze stosownych powództwem cywilnoprawnym.</text:p>
        </text:list-item>
        <text:list-item>
          <text:p text:style-name="P31">Za pozostawione rzeczy, pieniądze lub inne niezabezpieczone rzeczy na terenie Ośrodka pracownicy nie ponoszą odpowiedzialności.</text:p>
        </text:list-item>
        <text:list-item>
          <text:p text:style-name="P31">Ośrodek nie ponosi odpowiedzialności za rzeczy pozostawione przez osoby, które zakończyły pobyt w OIKiP.</text:p>
        </text:list-item>
      </text:list>
      <text:list xml:id="list3155604663666262515" text:style-name="L23">
        <text:list-item>
          <text:p text:style-name="P32">Po 7 dniach od opuszczenia Ośrodka nieodebrane rzeczy zostaną usunięte.</text:p>
        </text:list-item>
      </text:list>
      <text:p text:style-name="P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1T11:09:32.39</meta:creation-date>
    <dc:date>2022-11-10T08:06:57.60</dc:date>
    <meta:editing-duration>P1DT1H15M5S</meta:editing-duration>
    <meta:editing-cycles>32</meta:editing-cycles>
    <meta:generator>OpenOffice/4.1.7$Win32 OpenOffice.org_project/417m1$Build-9800</meta:generator>
    <meta:print-date>2022-11-10T08:06:41.30</meta:print-date>
    <dc:creator>Magdalena  Skrzypczyk</dc:creator>
    <meta:printed-by>Magdalena  Skrzypczyk</meta:printed-by>
    <meta:document-statistic meta:table-count="0" meta:image-count="0" meta:object-count="0" meta:page-count="5" meta:paragraph-count="104" meta:word-count="1266" meta:character-count="9704"/>
  </office:meta>
</office:document-meta>
</file>