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12B5000185907C6E9A7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105cm" draw:z-index="0"><draw:image xlink:href="Pictures/20000007000112B5000185907C6E9A7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ekretariat</meta:initial-creator>
    <meta:creation-date>2019-04-29T12:51:22</meta:creation-date>
    <dc:creator>sekretariat</dc:creator>
    <dc:date>2019-04-29T12:51:41</dc:date>
    <meta:editing-cycles>1</meta:editing-cycles>
    <meta:editing-duration>PT1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