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10D5000140E40C6EBCD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212cm" svg:y="0cm" svg:width="16.999cm" svg:height="19.992cm" draw:z-index="0"><draw:image xlink:href="Pictures/20000007000110D5000140E40C6EBCD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sekretariat</meta:initial-creator>
    <meta:creation-date>2019-04-29T12:50:38</meta:creation-date>
    <dc:creator>sekretariat</dc:creator>
    <dc:date>2019-04-29T12:51:01</dc:date>
    <meta:editing-cycles>1</meta:editing-cycles>
    <meta:editing-duration>PT2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